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-Cirilica" svg:font-family="Helvetica-Cirilic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9412d" style:font-size-asian="11pt" style:font-size-complex="11pt"/>
    </style:style>
    <style:style style:name="P5" style:family="paragraph" style:parent-style-name="Standard">
      <style:text-properties fo:font-size="11pt" officeooo:paragraph-rsid="000b1138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1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language-asian="en" style:country-asian="GB" style:font-size-complex="11pt"/>
    </style:style>
    <style:style style:name="P11" style:family="paragraph" style:parent-style-name="Standard">
      <style:text-properties fo:color="#000000" loext:opacity="100%" fo:font-size="11pt" fo:language="zxx" fo:country="none" officeooo:paragraph-rsid="000cb6ac" style:font-size-asian="11pt" style:font-size-complex="11pt"/>
    </style:style>
    <style:style style:name="P12" style:family="paragraph" style:parent-style-name="Standard">
      <style:text-properties fo:color="#000000" loext:opacity="100%" fo:font-size="11pt" fo:language="zxx" fo:country="none" fo:font-weight="bold" officeooo:paragraph-rsid="0009412d" style:font-size-asian="11pt" style:font-weight-asian="bold" style:font-size-complex="11pt"/>
    </style:style>
    <style:style style:name="P13" style:family="paragraph" style:parent-style-name="Standard">
      <style:text-properties fo:color="#000000" loext:opacity="100%" style:font-name="Arial" fo:language="zxx" fo:country="none" fo:font-weight="normal" officeooo:paragraph-rsid="0009412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zxx" fo:country="none" style:text-underline-style="none" fo:font-weight="normal" officeooo:paragraph-rsid="0009412d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loext:opacity="100%" style:font-name="Arial" fo:font-size="11pt" fo:language="none" fo:country="none" style:text-underline-style="none" officeooo:paragraph-rsid="0009412d" style:font-size-asian="11pt" style:font-name-complex="Times New Roman" style:font-size-complex="11pt"/>
    </style:style>
    <style:style style:name="P16" style:family="paragraph" style:parent-style-name="Standard">
      <style:text-properties fo:color="#000000" loext:opacity="100%" style:font-name="Arial" fo:font-size="11pt" fo:language="sr" fo:country="RS" style:text-underline-style="none" officeooo:rsid="000d8a93" officeooo:paragraph-rsid="000d8a93" style:font-size-asian="11pt" style:font-name-complex="Times New Roman" style:font-size-complex="11pt"/>
    </style:style>
    <style:style style:name="P17" style:family="paragraph" style:parent-style-name="Standard">
      <style:text-properties fo:color="#000000" loext:opacity="100%" fo:language="zxx" fo:country="none" fo:font-weight="normal" officeooo:paragraph-rsid="0009412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zxx" fo:country="none" officeooo:paragraph-rsid="000cb6ac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zxx" fo:country="none" officeooo:paragraph-rsid="000b1138" style:font-size-asian="11pt" style:font-name-complex="Arial2" style:font-size-complex="11pt"/>
    </style:style>
    <style:style style:name="P20" style:family="paragraph" style:parent-style-name="Standard">
      <style:paragraph-properties>
        <style:tab-stops>
          <style:tab-stop style:position="2.8839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22" style:family="paragraph" style:parent-style-name="Standard">
      <style:text-properties officeooo:paragraph-rsid="0009412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zxx" fo:country="none" officeooo:paragraph-rsid="0009412d" style:font-size-asian="12pt" style:font-size-complex="12pt"/>
    </style:style>
    <style:style style:name="P24" style:family="paragraph" style:parent-style-name="Standard">
      <style:text-properties style:font-name="Arial" fo:font-size="12pt" fo:language="zxx" fo:country="none" officeooo:paragraph-rsid="0009412d" style:font-size-asian="12pt" style:font-size-complex="12pt"/>
    </style:style>
    <style:style style:name="P25" style:family="paragraph" style:parent-style-name="Standard">
      <style:text-properties style:font-name="Arial" fo:font-size="12pt" officeooo:paragraph-rsid="0009412d" style:font-size-asian="12pt" style:font-size-complex="12pt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officeooo:paragraph-rsid="000d5075"/>
    </style:style>
    <style:style style:name="P2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2pt" fo:language="zxx" fo:country="none" officeooo:paragraph-rsid="0009412d" style:font-size-asian="12pt" style:font-size-complex="12pt"/>
    </style:style>
    <style:style style:name="P29" style:family="paragraph" style:parent-style-name="Standard" style:list-style-name="WW8Num59">
      <style:text-properties style:font-name="Arial" fo:font-size="12pt" fo:language="zxx" fo:country="none" officeooo:paragraph-rsid="0009412d" style:font-size-asian="12pt" style:font-size-complex="12pt"/>
    </style:style>
    <style:style style:name="P30" style:family="paragraph" style:parent-style-name="Standard" style:list-style-name="WW8Num59">
      <style:text-properties style:font-name="Arial" fo:font-size="12pt" officeooo:paragraph-rsid="0009412d" style:font-size-asian="12pt" style:font-size-complex="12pt"/>
    </style:style>
    <style:style style:name="P31" style:family="paragraph" style:parent-style-name="Standard" style:list-style-name="L2">
      <style:text-properties fo:color="#000000" loext:opacity="100%" style:font-name="Arial" fo:language="zxx" fo:country="none" fo:font-weight="normal" officeooo:paragraph-rsid="0009412d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e4035" style:font-size-asian="11pt" style:font-weight-asian="bold" style:font-size-complex="11pt"/>
    </style:style>
    <style:style style:name="T4" style:family="text">
      <style:text-properties fo:font-size="11pt" fo:language="none" fo:country="none" fo:font-weight="bold" style:font-size-asian="11pt" style:font-weight-asian="bold" style:font-size-complex="11pt"/>
    </style:style>
    <style:style style:name="T5" style:family="text">
      <style:text-properties fo:font-size="11pt" fo:language="none" fo:country="none" fo:font-weight="bold" officeooo:rsid="00051a2c" style:font-size-asian="11pt" style:font-weight-asian="bold" style:font-size-complex="11pt"/>
    </style:style>
    <style:style style:name="T6" style:family="text">
      <style:text-properties fo:font-size="11pt" fo:language="none" fo:country="none" fo:font-weight="bold" officeooo:rsid="000e4035" style:font-size-asian="11pt" style:font-weight-asian="bold" style:font-size-complex="11pt"/>
    </style:style>
    <style:style style:name="T7" style:family="text">
      <style:text-properties fo:font-size="11pt" fo:language="none" fo:country="none" style:font-size-asian="11pt" style:font-size-complex="11pt"/>
    </style:style>
    <style:style style:name="T8" style:family="text">
      <style:text-properties fo:font-size="11pt" fo:language="sr" fo:country="RS" fo:font-weight="bold" style:font-size-asian="11pt" style:font-weight-asian="bold" style:font-size-complex="11pt"/>
    </style:style>
    <style:style style:name="T9" style:family="text">
      <style:text-properties fo:font-size="11pt" fo:language="sr" fo:country="RS" fo:font-weight="bold" officeooo:rsid="0005af61" style:font-size-asian="11pt" style:font-weight-asian="bold" style:font-size-complex="11pt"/>
    </style:style>
    <style:style style:name="T10" style:family="text">
      <style:text-properties fo:font-size="11pt" fo:language="sr" fo:country="RS" fo:font-weight="bold" officeooo:rsid="0009412d" style:font-size-asian="11pt" style:font-weight-asian="bold" style:font-size-complex="11pt"/>
    </style:style>
    <style:style style:name="T11" style:family="text">
      <style:text-properties fo:font-size="11pt" fo:language="sr" fo:country="RS" fo:font-weight="bold" officeooo:rsid="000b1138" style:font-size-asian="11pt" style:font-weight-asian="bold" style:font-size-complex="11pt" style:font-weight-complex="bold"/>
    </style:style>
    <style:style style:name="T12" style:family="text">
      <style:text-properties fo:font-size="11pt" fo:language="sr" fo:country="RS" fo:font-weight="bold" officeooo:rsid="00051a2c" style:font-size-asian="11pt" style:font-weight-asian="bold" style:font-size-complex="11pt"/>
    </style:style>
    <style:style style:name="T13" style:family="text">
      <style:text-properties fo:font-size="11pt" fo:language="sr" fo:country="RS" fo:font-weight="bold" officeooo:rsid="000b1138" style:font-size-asian="11pt" style:font-weight-asian="bold" style:font-size-complex="11pt"/>
    </style:style>
    <style:style style:name="T14" style:family="text">
      <style:text-properties fo:font-size="11pt" fo:language="sr" fo:country="RS" officeooo:rsid="000b1138" style:font-size-asian="11pt" style:font-size-complex="11pt"/>
    </style:style>
    <style:style style:name="T15" style:family="text">
      <style:text-properties fo:font-size="11pt" fo:language="zxx" fo:country="none" fo:font-weight="bold" style:font-size-asian="11pt" style:font-weight-asian="bold" style:font-size-complex="11pt"/>
    </style:style>
    <style:style style:name="T16" style:family="text">
      <style:text-properties fo:color="#000000" loext:opacity="100%" fo:font-size="11pt" fo:language="none" fo:country="none" style:font-size-asian="11pt" style:font-size-complex="11pt"/>
    </style:style>
    <style:style style:name="T17" style:family="text">
      <style:text-properties fo:color="#000000" loext:opacity="100%" fo:font-size="11pt" fo:language="none" fo:country="none" style:font-size-asian="11pt" style:font-name-complex="Times New Roman" style:font-size-complex="11pt"/>
    </style:style>
    <style:style style:name="T18" style:family="text">
      <style:text-properties fo:color="#000000" loext:opacity="100%" fo:font-size="11pt" fo:language="none" fo:country="none" style:text-underline-style="none" style:font-size-asian="11pt" style:font-name-complex="Times New Roman" style:font-size-complex="11pt"/>
    </style:style>
    <style:style style:name="T19" style:family="text">
      <style:text-properties fo:color="#000000" loext:opacity="100%" fo:language="zxx" fo:country="none" fo:font-weight="bold" style:font-weight-asian="bold"/>
    </style:style>
    <style:style style:name="T20" style:family="text">
      <style:text-properties style:use-window-font-color="true" loext:opacity="0%" style:font-name="Arial1" fo:font-size="11pt" fo:language="sr" fo:country="RS" officeooo:rsid="0007b381" style:font-size-asian="11pt" style:language-asian="hr" style:country-asian="HR" style:font-size-complex="11pt"/>
    </style:style>
    <style:style style:name="T21" style:family="text">
      <style:text-properties style:use-window-font-color="true" loext:opacity="0%" style:font-name="Arial1" fo:font-size="11pt" fo:language="sr" fo:country="RS" fo:font-weight="bold" officeooo:rsid="0009412d" style:font-size-asian="11pt" style:language-asian="hr" style:country-asian="HR" style:font-weight-asian="bold" style:font-size-complex="11pt"/>
    </style:style>
    <style:style style:name="T22" style:family="text">
      <style:text-properties style:use-window-font-color="true" loext:opacity="0%" style:font-name="Arial1" fo:font-size="11pt" fo:language="zxx" fo:country="none" fo:font-weight="bold" officeooo:rsid="0009412d" style:font-size-asian="11pt" style:language-asian="hr" style:country-asian="HR" style:font-weight-asian="bold" style:font-size-complex="11pt"/>
    </style:style>
    <style:style style:name="T23" style:family="text">
      <style:text-properties style:rfc-language-tag="sr-Latn-RS" fo:language="sr" fo:script="Latn" fo:country="RS"/>
    </style:style>
    <style:style style:name="T24" style:family="text">
      <style:text-properties fo:language="sr" fo:country="RS"/>
    </style:style>
    <style:style style:name="T25" style:family="text">
      <style:text-properties fo:language="sr" fo:country="RS" officeooo:rsid="0009412d"/>
    </style:style>
    <style:style style:name="T26" style:family="text">
      <style:text-properties fo:language="sr" fo:country="RS" officeooo:rsid="000b1138"/>
    </style:style>
    <style:style style:name="T27" style:family="text">
      <style:text-properties style:font-name="Arial" fo:font-size="12pt" fo:language="zxx" fo:country="none" style:font-size-asian="12pt" style:font-size-complex="12pt"/>
    </style:style>
    <style:style style:name="T28" style:family="text">
      <style:text-properties fo:language="zxx" fo:country="none"/>
    </style:style>
    <style:style style:name="T29" style:family="text">
      <style:text-properties fo:font-weight="bold" style:font-weight-asian="bold"/>
    </style:style>
    <style:style style:name="T30" style:family="text">
      <style:text-properties fo:language="none" fo:country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На основу члана 4, <text:span text:style-name="T25">72, 74, </text:span>80, 94<text:span text:style-name="T23">, </text:span><text:span text:style-name="T25">101 </text:span><text:span text:style-name="T26">и 131</text:span><text:span text:style-name="T23"> </text:span>Закона о запосленима у аутономним покрајинама и јединицама локалне самоуправе ( „Службени гласник РС“, бр. 21/2016, 113/2017, 95/2018,<text:span text:style-name="T24"> </text:span><text:span text:style-name="T25">86/2019, 157/2020 и 123/2021)</text:span><text:span text:style-name="T24"> </text:span>и члана<text:span text:style-name="T24"> </text:span><text:span text:style-name="T25">7 и</text:span><text:span text:style-name="T24"> </text:span>11-15. Уредбе о спровођењу интерног и јавног конкурса за попуњавање радних места у аутономним покрајинама и јединицама локалне самоуправе ( „Службени гласник РС“,бр. 95/2016,<text:span text:style-name="T24"> </text:span><text:span text:style-name="T25">12/2022</text:span><text:span text:style-name="T24"> </text:span>),<text:span text:style-name="T30">Закључка Комисије за давање сагласности за ново запошљавање и додатно радно ангажовање код корисника јавних средстава , 51 бр. 112-732/2022 од дана 31.01.2022.године и <text:s/>Правилника о унутрашњој организацији и систематизацији радних места у општинској управи и општинском правобранилаштву општине Темерин бр. 06-1/21-239-2-01 од дана 27.12.2021. године, </text:span><text:s text:c="2"/>Општинска управа општине Темерин оглашава : </text:p>
      <text:p text:style-name="P1"/>
      <text:p text:style-name="P1"/>
      <text:p text:style-name="P6"><text:s text:c="23"/>ЈАВНИ КОНКУРС ЗА ПОПУЊАВАЊЕ ИЗВРШИЛАЧК<text:span text:style-name="T25">ИХ</text:span></text:p>
      <text:p text:style-name="P26"><text:span text:style-name="T2"><text:s/>РАДН</text:span><text:span text:style-name="T10">ИХ</text:span><text:span text:style-name="T2"> МЕСТА – </text:span><text:span text:style-name="T4"><text:s/></text:span><text:span text:style-name="T21">ПОСЛОВИ <text:s/>У</text:span><text:span text:style-name="T22"> ОБЛАСТИ </text:span><text:span text:style-name="T21">КАНЦЕЛАРИЈСКОГ ПОСЛОВАЊА И </text:span><text:span text:style-name="T9"><text:s/></text:span><text:span text:style-name="T21">ПОСЛОВИ ПРЕВОДИОЦА</text:span></text:p>
      <text:p text:style-name="P8"><text:tab/><text:tab/><text:tab/>I</text:p>
      <text:p text:style-name="P3"/>
      <text:p text:style-name="P1">Радн<text:span text:style-name="T25">а </text:span><text:s/>мест<text:span text:style-name="T25">а</text:span> кој<text:span text:style-name="T25">а</text:span> се попуњава у Општинској управи општине Темерин, место рада- Темерин, ул. Новосадска бр. 326<text:span text:style-name="T24"> </text:span><text:span text:style-name="T25">су</text:span><text:span text:style-name="T24"> <text:s/></text:span>: </text:p>
      <text:p text:style-name="P1"/>
      <text:p text:style-name="Standard"><text:span text:style-name="T1">У </text:span><text:span text:style-name="T7">Одељењу за </text:span><text:span text:style-name="T20">општу управу, друштвене делатности и јавне службе</text:span><text:span text:style-name="T1"> : <text:s/></text:span></text:p>
      <text:p text:style-name="P1"/>
      <text:p text:style-name="P22"><text:span text:style-name="T2">1. <text:s/>РАДНО МЕСТО </text:span><text:span text:style-name="T15">-</text:span><text:span text:style-name="T2">ПОСЛОВИ </text:span><text:span text:style-name="T15">У ОБЛАСТИ КАНЦЕЛАРИЈСКОГ ПОСЛОВАЊА, 1 извршилац са познавањем мађарског језика, звање виши референт</text:span></text:p>
      <text:p text:style-name="P1"/>
      <text:p text:style-name="P6">Опис послова : </text:p>
      <text:p text:style-name="P1"/>
      <text:p text:style-name="P22"><text:span text:style-name="T1"><text:s text:c="2"/>-</text:span><text:span text:style-name="T27"> - <text:s text:c="2"/>послови писарнице</text:span></text:p>
      <text:p text:style-name="P23"/>
      <text:list xml:id="list2888952604" text:style-name="L1">
        <text:list-header>
          <text:p text:style-name="P28"/>
        </text:list-header>
      </text:list>
      <text:list xml:id="list810255643" text:style-name="WW8Num59">
        <text:list-item>
          <text:p text:style-name="P30"><text:span text:style-name="T28">административни и технички послови пријема и завођења поднесака странака</text:span> <text:span text:style-name="T28">у одговарајуће евиденције </text:span>;</text:p>
        </text:list-item>
        <text:list-item>
          <text:p text:style-name="P29">вођење евиденције путем аутоматске обраде података ;</text:p>
        </text:list-item>
        <text:list-item>
          <text:p text:style-name="P29">разврставање предмета (аката) по садржини материје, одређивање класификационих ознака аката, унос у базу података и штампање омота списа; </text:p>
        </text:list-item>
        <text:list-item>
          <text:p text:style-name="P29">прослеђивање предмета, других аката која су саставни део заведених предмета, поднесака и поште радницима ; </text:p>
        </text:list-item>
        <text:list-item>
          <text:p text:style-name="P29">праћење кретања поднесака и давања информација странкама у вези решавања предмета;</text:p>
        </text:list-item>
        <text:list-item>
          <text:p text:style-name="P29">врши се пријем поднесака и поште ; </text:p>
        </text:list-item>
        <text:list-item>
          <text:p text:style-name="P30">прима се, прегледа и <text:span text:style-name="T28">разврстава</text:span> поште и друге пошиљке и писма, која грађани поднесу <text:span text:style-name="T28">органима општине;</text:span></text:p>
        </text:list-item>
        <text:list-item>
          <text:p text:style-name="P30">примају се писма за експедицију;</text:p>
        </text:list-item>
        <text:list-item>
          <text:p text:style-name="P30">испуњавају се обрасци за препоручене пошиљке;</text:p>
        </text:list-item>
        <text:list-item>
          <text:p text:style-name="P30">отпремају се пошиљке на пошту;</text:p>
        </text:list-item>
        <text:list-item>
          <text:p text:style-name="P30">води се евиденција печата, штамбиља и жигова и врше се послови за њихову израду и уништење;</text:p>
        </text:list-item>
        <text:list-item>
          <text:p text:style-name="P30"><text:soft-page-break/>при<text:span text:style-name="T28">јем рачуна и вођење евиденције о истим;</text:span></text:p>
        </text:list-item>
        <text:list-item>
          <text:p text:style-name="P30">обавља и друге послове<text:span text:style-name="T28"> </text:span><text:s/>из делокруга радног места по налогу непосредног руководиоца.</text:p>
        </text:list-item>
      </text:list>
      <text:p text:style-name="P25"/>
      <text:p text:style-name="P24"><text:span text:style-name="T16"><text:s/>Услови: <text:s/>– стечено средње образовање у четворогодишњем трајању, друштвеног, економског,природног или техничког смера, 5 година радног искуства у струци. </text:span><text:span text:style-name="T17">Положен државни стручни испит. </text:span><text:span text:style-name="T18">Познавање рада на рачунару ( MS Office <text:s/>пакет и интернет).</text:span></text:p>
      <text:p text:style-name="P15"/>
      <text:p text:style-name="P16">У Служби за стручне послове органа општине:</text:p>
      <text:p text:style-name="P1"/>
      <text:p text:style-name="P4"/>
      <text:p text:style-name="P4"><text:span text:style-name="T29"><text:s text:c="2"/></text:span><text:span text:style-name="T19">2. РАДНО МЕСТО - ПОСЛОВИ ПРЕВОДИОЦА, 1 извршилац, звање сарадник</text:span></text:p>
      <text:p text:style-name="P12"/>
      <text:p text:style-name="P13"/>
      <text:list xml:id="list2726848118" text:style-name="L2">
        <text:list-item>
          <text:p text:style-name="P31">Превођење свих аката : одлука, решења, закључака и друго, са <text:s/>седница Скупштине општине Темерин ;</text:p>
        </text:list-item>
        <text:list-item>
          <text:p text:style-name="P31">Превођење “ Службеног листа општине Темерин”;</text:p>
        </text:list-item>
        <text:list-item>
          <text:p text:style-name="P31">Превођење образаца, дописа, обавештења, упутстава Општинске управе Темерин;</text:p>
        </text:list-item>
        <text:list-item>
          <text:p text:style-name="P31">Превођење са српског на мађарски језик и са мађарског на српски језик, писаним путем ;</text:p>
        </text:list-item>
        <text:list-item>
          <text:p text:style-name="P31">Обављање других послова и задатака по налогу секретара Скупштине општине Темерин, начелника Општинске управе Темерин и председника Скупштине општине Темерин.</text:p>
        </text:list-item>
      </text:list>
      <text:p text:style-name="P17"/>
      <text:p text:style-name="P14">Услови: Високо образовање на студијама на основним академским студијама у обиму од 180 ЕСПБ бодова, основним струковним студијама, односно на студијама у трајању до три године техничког или технолошког смера <text:s/>и најмање три године радног искуства у струци.Положен државни стручни испит.Познавање рада на рачунару ( MS Office <text:s/>пакет и интернет).</text:p>
      <text:p text:style-name="P1"/>
      <text:p text:style-name="Standard"><text:span text:style-name="T1"><text:tab/><text:tab/><text:tab/><text:tab/><text:tab/> <text:s text:c="2"/></text:span><text:span text:style-name="T2"><text:s/>II</text:span></text:p>
      <text:p text:style-name="P6"/>
      <text:p text:style-name="P1">У радни однос може се примити лице под следећим условима : </text:p>
      <text:p text:style-name="P1"/>
      <text:p text:style-name="P1">1) да је пунолетан држављанин Републике Србије ;</text:p>
      <text:p text:style-name="P1"/>
      <text:p text:style-name="P1">2) да испуњава услове за рад на радном месту за које се пријављује ; </text:p>
      <text:p text:style-name="P1"/>
      <text:p text:style-name="P1">3) да није правоснажно осуђивано на безусловну казну затвора од најмање шест месеци ;</text:p>
      <text:p text:style-name="P1"/>
      <text:p text:style-name="P1">4)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. </text:p>
      <text:p text:style-name="P1"/>
      <text:p text:style-name="Standard"><text:span text:style-name="T1"><text:tab/><text:tab/><text:tab/><text:tab/><text:tab/> <text:s/></text:span><text:span text:style-name="T2"><text:s/>III</text:span></text:p>
      <text:p text:style-name="P6"/>
      <text:p text:style-name="P1">Докази који се прилажу уз пријаву на конкурс : </text:p>
      <text:p text:style-name="P1"/>
      <text:p text:style-name="P10"><text:soft-page-break/>1. Уверење о држављанству ;</text:p>
      <text:p text:style-name="P10"/>
      <text:p text:style-name="P10">2. Извод из МК рођених, издат на обрасцу сходно Закону о матичним књигама ;</text:p>
      <text:p text:style-name="P10"/>
      <text:p text:style-name="P10">3. Очитану личну карту или оверену копију личне карте ; </text:p>
      <text:p text:style-name="P10"/>
      <text:p text:style-name="P10">4. <text:s/>Диплому о стеченом високом образовању<text:span text:style-name="T24"> </text:span>;</text:p>
      <text:p text:style-name="P10"/>
      <text:p text:style-name="P10">5. Доказ о положеном стручном испиту за рад у органима државне управе или доказ о положеном правосудном испиту ;</text:p>
      <text:p text:style-name="P10"/>
      <text:p text:style-name="P10">6. Уверење Полицијске управе да лице није осуђивано за кривично дело на безусловну казну затвора од најмање шест месеци или за кажњиво дело које га чини неподобним за обављање послова у државном органу ( не старије од шест месеци ) ; </text:p>
      <text:p text:style-name="P10"/>
      <text:p text:style-name="P10">7. Доказ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 ; </text:p>
      <text:p text:style-name="P10"/>
      <text:p text:style-name="P10">8. Доказ о радном искуству у струци <text:s/>( потврде, решења и други акти из којих се види на којим пословима, са којом стручном спремом и у којем периоду је стечено радно искуство)</text:p>
      <text:p text:style-name="P10"/>
      <text:p text:style-name="P10">9. Кратка радна биографија. </text:p>
      <text:p text:style-name="P10"><text:s/></text:p>
      <text:p text:style-name="P2">Сви докази прилажу се у оригиналу <text:s/>или у фотокопији која је оверена у општини, суду или код јавног бележника.</text:p>
      <text:p text:style-name="P2"/>
      <text:p text:style-name="P9"><text:span text:style-name="T1"><text:tab/><text:tab/><text:tab/><text:tab/><text:tab/> <text:s/></text:span><text:span text:style-name="T2">IV</text:span></text:p>
      <text:p text:style-name="P9"><text:span text:style-name="T1">Кандидати који први пут заснивају радни однос у државном органу, органу аутономне покрајине или јединице локалне самоуправе подлежу пробном раду од 6 месеци. Кандидат</text:span><text:span text:style-name="T7">и</text:span><text:span text:style-name="T1"> без положеног државног стручног испита примају се на рад под условом да тај испит положе до окончања пробног рада. </text:span><text:span text:style-name="T7">Кандидат који буде засновао радни однос на неодређено време, а нема положен државни стручни испит, полаже државни стручни испит у року од шест месеци од дана заснивања радног односа. </text:span><text:span text:style-name="T1">Кандидати са положеним правосудним испитом уместо доказа о положеном државном стручном испиту подносе доказ о положеном правосудном испиту. </text:span></text:p>
      <text:p text:style-name="P2"/>
      <text:p text:style-name="P2">Неблаговремене, недопуштене, неразумљиве или непотпуне пријаве и пријаве уз које нису приложени сви тражени докази у оригиналу или фотокопији овереној у општини или суду или од стране јавног бележника, биће одбачене. </text:p>
      <text:p text:style-name="P2"/>
      <text:p text:style-name="P9"><text:span text:style-name="T1"><text:tab/><text:tab/><text:tab/><text:tab/><text:tab/> <text:s/></text:span><text:span text:style-name="T2">V</text:span></text:p>
      <text:p text:style-name="P2"/>
      <text:p text:style-name="P2">Кандидати чије су пријаве благовремене, допуштене, разумљиве и потпуне, уз које су приложени сви потребни докази и који испуњавају услове рада на оглашеном радном месту биће контактирани о месту и времену провере стручних оспособљености, знања и вештина која се вреднују у изборном поступку. </text:p>
      <text:p text:style-name="P2"/>
      <text:p text:style-name="P5">Стручна оспособљеност, знање и вештина <text:span text:style-name="T28">проверавају се усменом провером путем симулације</text:span>.<text:span text:style-name="T28">Симулација захтева да се у усменом облику да предлог решења одређеног задатка које је типично за обављање послова на радном месту као и познавање прописа </text:span><text:soft-page-break/><text:span text:style-name="T28">којима се уређује правни положај локалне самоуправе, правни положај запослених у аутономним покрајинама и јединицама локалне самоуправе. </text:span></text:p>
      <text:p text:style-name="P11">За оба радна места која се попуњавају, непоходно је познавање мађарског језика и писма. </text:p>
      <text:p text:style-name="P11"/>
      <text:p text:style-name="P18">У случају једнаке оцене квалификованих кандидата, предност ће имати припадници мађарске националне мањине у складу са Законом о запосленима у аутономним покрајинама и јединицама локалне самоуправе и Уредбом о спровођењу интерног и јавног конкурса за попуњавање радних места у аутономним покрајинама и јединицама локалне самоуправе .</text:p>
      <text:p text:style-name="P19"/>
      <text:p text:style-name="P19">Познавање <text:s/>мађарског језика вршиће се усменом провером путем разговора са кандидатом.</text:p>
      <text:p text:style-name="P11"/>
      <text:p text:style-name="P9"><text:span text:style-name="T1"><text:tab/><text:tab/><text:tab/><text:tab/><text:tab/> <text:s/></text:span><text:span text:style-name="T2">VI</text:span></text:p>
      <text:p text:style-name="P7"/>
      <text:p text:style-name="P9"><text:span text:style-name="T1">За наведено радно место, радни однос се заснива на </text:span><text:span text:style-name="T2">неодређено време</text:span><text:span text:style-name="T1">. <text:s/></text:span></text:p>
      <text:p text:style-name="P1"/>
      <text:p text:style-name="Standard"><text:span text:style-name="T1"><text:tab/><text:tab/><text:tab/><text:tab/><text:tab/> <text:s/></text:span><text:span text:style-name="T2">VII</text:span></text:p>
      <text:p text:style-name="P1"/>
      <text:p text:style-name="P1">Рок за подношење пријава је 15 дана од дана објављивања обавештења о <text:s/>јавном конкурсу у дневним новинама „ДНЕВНИК“, </text:p>
      <text:p text:style-name="P1"/>
      <text:p text:style-name="Standard"><text:span text:style-name="T1">Адреса на коју се подносе пријаве у затвореној коверти је : Општинска управа општине Темерин, ул. Новосадска бр. 326, 21235 Темерин, са назнаком „ Конкурсној комисији- за јавни конкурс, <text:s/>радн</text:span><text:span text:style-name="T14">а</text:span><text:span text:style-name="T1"> место –</text:span> <text:span text:style-name="T11">навести радно место за које се конкурише</text:span> <text:s text:c="2"/><text:span text:style-name="T1">“.</text:span></text:p>
      <text:p text:style-name="P1"/>
      <text:p text:style-name="Standard"><text:span text:style-name="T1">Овај оглас се објављује на интернет страни </text:span><text:a xlink:type="simple" xlink:href="http://www.temerin.rs/" text:style-name="Internet_20_link" text:visited-style-name="Visited_20_Internet_20_Link"><text:span text:style-name="T1">www.temerin.rs</text:span></text:a><text:span text:style-name="T1"> </text:span><text:span text:style-name="T14">и на огласној табли Општинске управе Темерин.</text:span></text:p>
      <text:p text:style-name="Standard"><text:span text:style-name="T1"><text:tab/><text:tab/><text:tab/><text:tab/><text:tab/></text:span><text:span text:style-name="T2">VIII</text:span></text:p>
      <text:p text:style-name="P6"/>
      <text:p text:style-name="P1">Лице задужено за давање обавештења о конкурсу : </text:p>
      <text:p text:style-name="P1"/>
      <text:p text:style-name="Standard"><text:span text:style-name="T7">Јована Морача</text:span><text:span text:style-name="T1">, </text:span><text:span text:style-name="T7">саветник за радне односе</text:span><text:span text:style-name="T1">, контакт број 021/843-888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2">РЕПУБЛИКА СРБИЈА <text:s text:c="39"/></text:span><text:span text:style-name="T4">Начелник</text:span><text:span text:style-name="T2"> Општинске управе </text:span></text:p>
      <text:p text:style-name="P6">АП ВОЈВОДИНА<text:tab/><text:tab/><text:tab/><text:tab/><text:tab/><text:tab/>Темерин</text:p>
      <text:p text:style-name="P6">ОПШТИНА ТЕМЕРИН</text:p>
      <text:p text:style-name="P21"><text:span text:style-name="T2">ОПШТИНСКА УПРАВА<text:tab/> <text:s text:c="47"/></text:span><text:span text:style-name="T4">Борис Станојевић</text:span></text:p>
      <text:p text:style-name="Standard"><text:span text:style-name="T2">Број : 111-</text:span><text:span text:style-name="T6">12</text:span><text:span text:style-name="T2">/202</text:span><text:span text:style-name="T3">2-02</text:span></text:p>
      <text:p text:style-name="Standard"><text:span text:style-name="T2">Дана : </text:span><text:span text:style-name="T12">2</text:span><text:span text:style-name="T13">5</text:span><text:span text:style-name="T8">.</text:span><text:span text:style-name="T13">02</text:span><text:span text:style-name="T8">.202</text:span><text:span text:style-name="T13">2</text:span><text:span text:style-name="T2">. године</text:span></text:p>
      <text:p text:style-name="P6">Т е м е р и н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-Cirilica" svg:font-family="Helvetica-Cirilic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contextual-spacing="false" fo:line-height="100%" fo:orphans="2" fo:widows="2" style:writing-mode="lr-tb"/>
      <style:text-properties style:use-window-font-color="true" loext:opacity="0%" style:font-name="Arial1" fo:font-family="Arial" style:font-family-generic="roman" style:font-pitch="variable" fo:font-size="12pt" style:font-size-asian="12pt" style:language-asian="hr" style:country-asian="HR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in" fo:margin-right="0in" fo:text-align="justify" style:justify-single-word="false" fo:text-indent="0.5in" style:auto-text-indent="false" fo:keep-with-next="always"/>
      <style:text-properties fo:language="sr" fo:country="RS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language="en" fo:country="GB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language="en" fo:country="GB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Helvetica-Cirilica" fo:font-family="Helvetica-Cirilica" style:font-family-generic="roman" style:font-pitch="variable" fo:font-weight="bold" style:font-name-asian="Arial Unicode MS" style:font-family-asian="'Arial Unicode MS'" style:font-family-generic-asian="system" style:font-pitch-asian="variable" style:language-asian="en" style:country-asian="US" style:font-weight-asian="bold" style:font-name-complex="Arial Unicode MS" style:font-family-complex="'Arial Unicode MS'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20pt" fo:language="sr" fo:country="RS" fo:font-weight="bold" style:font-name-asian="Times New Roman1" style:font-family-asian="'Times New Roman'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12pt" fo:language="sr" fo:country="RS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Helvetica-Cirilica" fo:font-family="Helvetica-Cirilica" style:font-family-generic="roman" style:font-pitch="variable"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style:font-name="Helvetica-Cirilica" fo:font-family="Helvetica-Cirilica" style:font-family-generic="roman" style:font-pitch="variable" fo:font-size="12pt" fo:language="en" fo:country="GB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_20_Char" style:display-name="Heading 4 Char" style:family="text" style:parent-style-name="Default_20_Paragraph_20_Font">
      <style:text-properties style:font-name="Helvetica-Cirilica" fo:font-family="Helvetica-Cirilica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5_20_Char" style:display-name="Heading 5 Char" style:family="text" style:parent-style-name="Default_20_Paragraph_20_Font">
      <style:text-properties style:font-name="Helvetica-Cirilica" fo:font-family="Helvetica-Cirilic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roman" style:font-pitch="variable" fo:font-size="20pt" fo:language="sr" fo:country="RS" fo:font-weight="bold" style:font-name-asian="Times New Roman1" style:font-family-asian="'Times New Roman'" style:font-family-generic-asian="system" style:font-pitch-asian="variable" style:font-size-asian="20pt" style:language-asian="hr" style:country-asian="H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9">
      <text:list-level-style-bullet text:level="1" text:style-name="WW8Num59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9z1" loext:num-list-format="%2%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loext:num-list-format="%3%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2" loext:num-list-format="%4%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9z2" loext:num-list-format="%5%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9z2" loext:num-list-format="%6%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2" loext:num-list-format="%7%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9z2" loext:num-list-format="%8%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9z2" loext:num-list-format="%9%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a</meta:initial-creator>
    <meta:editing-cycles>36</meta:editing-cycles>
    <meta:print-date>2018-10-02T10:23:00</meta:print-date>
    <meta:creation-date>2018-11-20T07:59:00</meta:creation-date>
    <dc:date>2022-02-24T13:33:36.207000000</dc:date>
    <meta:editing-duration>PT46M29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76" meta:word-count="1187" meta:character-count="7917" meta:non-whitespace-character-count="6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